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itterhoev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besloten om de beslistermijn voor de aanvraag met zaaknummer Z/20/018396 voor een omgevingsvergunning voor het aanpassen van de woning op de locatie Uitterhoevestraat 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24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021 464140</meta:user-defined>
    <meta:user-defined meta:name="DC.title">Kennisgeving verlenging beslistermijn omgevingsvergunning Uitterhoevestraat 9</meta:user-defined>
    <meta:user-defined meta:name="OVERHEID.PostcodeHuisnummer/OVERHEIDop.postcodeHuisnummer">7481DH 9</meta:user-defined>
    <meta:user-defined meta:name="OVERHEIDop.straatnaam">Uitterhoevestraat</meta:user-defined>
    <meta:user-defined meta:name="OVERHEIDop.woonplaats">Haaksber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2465</meta:user-defined>
    <meta:user-defined meta:name="OVERHEIDop.GmbID/DC.identifier">gmb-2021-62465</meta:user-defined>
    <meta:user-defined meta:name="OVERHEIDop.versieInformatie"/>
  </office:meta>
</office:document-meta>
</file>