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t.b.v. ‘IJssalon Jo &amp; Zo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2 februari 2021 een exploitatievergunning is verzonden aan IJssalon Jo &amp; Zo. De IJssalon wordt gevestigd op de locatie Capellehof 7, 1715 EV te Spanbroek. De looptijd van de vergunning besluiten is van 22 februari 2021 tot 22 februari 2024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4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23.93 523950.63</meta:user-defined>
    <meta:user-defined meta:name="DC.title">Kennisgeving verleende exploitatievergunning t.b.v. ‘IJssalon Jo &amp; Zo’</meta:user-defined>
    <meta:user-defined meta:name="OVERHEID.PostcodeHuisnummer/OVERHEIDop.postcodeHuisnummer">1715EV 7</meta:user-defined>
    <meta:user-defined meta:name="OVERHEIDop.straatnaam">Capellehof</meta:user-defined>
    <meta:user-defined meta:name="OVERHEIDop.woonplaats">Span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2463</meta:user-defined>
    <meta:user-defined meta:name="OVERHEIDop.GmbID/DC.identifier">gmb-2021-62463</meta:user-defined>
    <meta:user-defined meta:name="OVERHEIDop.versieInformatie"/>
  </office:meta>
</office:document-meta>
</file>