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bouwen van een zijgevel, Albrecht van Beierenstraat 82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3 februari 2021 een reguliere omgevingsvergunning verzonden voor het aanbouwen van een zijgevel op het perceel Albrecht van Beierenstraat 82, 1718 XK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4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09.47 525033.65</meta:user-defined>
    <meta:user-defined meta:name="DC.title">Kennisgeving verleende reguliere omgevingsvergunning voor het aanbouwen van een zijgevel, Albrecht van Beierenstraat 82, Hoogwoud</meta:user-defined>
    <meta:user-defined meta:name="OVERHEID.PostcodeHuisnummer/OVERHEIDop.postcodeHuisnummer">1718XK 82</meta:user-defined>
    <meta:user-defined meta:name="OVERHEIDop.straatnaam">Albrecht van Beierenstraat</meta:user-defined>
    <meta:user-defined meta:name="OVERHEIDop.woonplaats">Hoogwou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2461</meta:user-defined>
    <meta:user-defined meta:name="OVERHEIDop.GmbID/DC.identifier">gmb-2021-62461</meta:user-defined>
    <meta:user-defined meta:name="OVERHEIDop.versieInformatie"/>
  </office:meta>
</office:document-meta>
</file>