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Tweede Kamer 2021, vervroegd ste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Noordwijk maakt bekend, dat voor de verkiezing van de leden van de Tweede Kamer der Staten-Generaal op de volgende locaties op maandag 15 maart 2021 en dinsdag 16 maart 2021 een stembureau is geopend van 7:30 tot 21:00 uur.</text:p>
            <text:p text:style-name="al"/>
            <text:list text:style-name="id1-3-2-1-1-4">
              <text:list-item text:style-override="id1-3-2-1-1-4-1">
                <text:number>-</text:number>
                <text:p text:style-name="al">De Wieken, Wassenaarsestraat 5, Noordwijk.</text:p>
              </text:list-item>
              <text:list-item text:style-override="id1-3-2-1-1-4-2">
                <text:number>-</text:number>
                <text:p text:style-name="al">Het Trefpunt, Schoolstraat 2, Noordwijk.</text:p>
              </text:list-item>
              <text:list-item text:style-override="id1-3-2-1-1-4-3">
                <text:number>-</text:number>
                <text:p text:style-name="al">De Duinpan, Sportlaan 34, De Zilk.</text:p>
              </text:list-item>
              <text:list-item text:style-override="id1-3-2-1-1-4-4">
                <text:number>-</text:number>
                <text:p text:style-name="al">Gemeentehuis Noordwijkerhout, Heerenweg 2-4, Noordwijkerhout.</text:p>
              </text:list-item>
            </text:list>
            <text:p text:style-name="al"/>
            <text:p text:style-name="al">De stembureaus zijn toegankelijk voor kiezers met lichamelijke beperkingen. </text:p>
            <text:p text:style-name="al"/>
            <text:p text:style-name="al">Als u gaat stemmen moet u naast uw stempas ook een geldig identiteitsbewijs overleggen. Als u zich niet kunt identificeren mag u niet stemmen.</text:p>
            <text:p text:style-name="al"/>
            <text:p text:style-name="al">Het tellen van de stemmen vindt plaats in congrescentrum Leeuwenhorst, Langelaan 3, Noordwijkerhout. Het tellen start op woensdag 17 maart 2021 vanaf 9:00 uur.</text:p>
            <text:p text:style-name="al"/>
            <text:p text:style-name="al">Meer informatie:</text:p>
            <text:p text:style-name="al"/>
            <text:p text:style-name="al"> Team Klantcontactcentrum</text:p>
            <text:p text:style-name="al"> Voorstraat 42</text:p>
            <text:p text:style-name="al"> 2201 HW Noordwijk</text:p>
            <text:p text:style-name="al">
            <text:a xlink:href="http://www.noordwijk.nl/verkiezingen" xlink:type="simple">www.noordwijk.nl/verkiezingen</text:a>
          </text:p>
            <text:p text:style-name="al">
            <text:a xlink:href="mailto:Verkiezingen@noordwijk.nl" xlink:type="simple">Verkiezingen@noordwijk.nl</text:a>
          </text:p>
            <text:p text:style-name="al">(071) 36 60 000</text:p>
            <text:p text:style-name="al"/>
            <text:p text:style-name="al"> De burgemeester voornoemd,</text:p>
            <text:p text:style-name="al"/>
            <text:p text:style-name="al">Mw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245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5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5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Bestuur | Organisatie en beleid</meta:user-defined>
    <meta:user-defined meta:name="DC.source">Kieswet]|[1.0:c:BWBR0004627&amp;g=2020-07-01</meta:user-defined>
    <dc:language>nl</dc:language>
    <meta:user-defined meta:name="OVERHEID.Gemeente/DC.spatial">Noordwijk</meta:user-defined>
    <meta:user-defined meta:name="DC.title">Verkiezingen Tweede Kamer 2021, vervroegd stemm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454</meta:user-defined>
    <meta:user-defined meta:name="OVERHEIDop.GmbID/DC.identifier">gmb-2021-62454</meta:user-defined>
    <meta:user-defined meta:name="OVERHEIDop.versieInformatie"/>
  </office:meta>
</office:document-meta>
</file>