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lementweg, ongenummer, in Roosendaal (Kadastraal bekend gemeente Roosendaal en Nispen, sectie S, perceelnummer 01410)</text:p>
            <text:p text:style-name="tussenkopcur">Omschrijving : Omgevingsvergunning voor het oprichten van een bedrijfsruimte met een kantoor</text:p>
            <text:p text:style-name="tussenkopcur">Registratienummer : 2020WB0912</text:p>
            <text:p text:style-name="tussenkopcur">Publicatiedatum : 8-1-2021</text:p>
            <text:p text:style-name="tussenkopcur">Datum besluit verzonden : 5-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4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595.544 394250.173</meta:user-defined>
    <meta:user-defined meta:name="DC.title">2020WB0912 Verleende Omgevingsvergunning Reguliere procedure</meta:user-defined>
    <meta:user-defined meta:name="OVERHEID.PostcodeHuisnummer/OVERHEIDop.postcodeHuisnummer">4706NM 8</meta:user-defined>
    <meta:user-defined meta:name="OVERHEIDop.straatnaam">Spectrum</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45</meta:user-defined>
    <meta:user-defined meta:name="OVERHEIDop.GmbID/DC.identifier">gmb-2021-6245</meta:user-defined>
    <meta:user-defined meta:name="OVERHEIDop.versieInformatie"/>
  </office:meta>
</office:document-meta>
</file>