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
            <text:p text:style-name="al">Eemnes, 16 februari 2021</text:p>
            <text:p text:style-name="al"/>
            <text:p text:style-name="al">  Burgemeester en wethouders van Eemnes,  </text:p>
            <text:p text:style-name="al"/>
            <text:p text:style-name="al">gelet op het bepaalde in artikel 5.10, lid 3, van de Wet algemene bepalingen omgevingsrecht, artikel 4.2 van de Wet basisregistratie personen en Titel 5.2 van de Algemene wet bestuursrecht,</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de heer Sven Knol;</text:p>
            <text:p text:style-name="al">- de heer Noah Hagen en;</text:p>
            <text:p text:style-name="al">- de heer Alex Dialo </text:p>
            <text:p text:style-name="al"/>
            <text:p text:style-name="al">aan te wijzen als toezichthouder ingevolge de Wet algemene bepalingen omgevingsrecht (Wabo), Wet basisregistratie personen (Wet BRP) en Algemene wet bestuursrecht (Awb).</text:p>
            <text:p text:style-name="al"/>
            <text:p text:style-name="al">
            <text:span text:style-name="nadrukvet">Werkingssfeer aanwijzingsbesluit:</text:span>
          </text:p>
            <text:p text:style-name="al">De toezichthouder is op grond van artikel 5.1 van de Wabo bevoegd toezicht te houden op naleving van het bij of krachtens deze wet bepaalde, alsmede met betrekking tot handhaving van het bepaalde bij of krachtens de:</text:p>
            <text:p text:style-name="al">- de Flora- en faunawet</text:p>
            <text:p text:style-name="al">- Monumentenwet 1988</text:p>
            <text:p text:style-name="al">- Natuurbeschermingswet 1998</text:p>
            <text:p text:style-name="al">- Ontgrondingenwet</text:p>
            <text:p text:style-name="al">- Wet bodembescherming</text:p>
            <text:p text:style-name="al">- Wet geluidhinder</text:p>
            <text:p text:style-name="al">- Wet inzake de luchtverontreiniging</text:p>
            <text:p text:style-name="al">- Wet milieubeheer</text:p>
            <text:p text:style-name="al">- Wet ruimtelijke ordening</text:p>
            <text:p text:style-name="al">- Waterwet</text:p>
            <text:p text:style-name="al">- Woningwet</text:p>
            <text:p text:style-name="al"/>
            <text:p text:style-name="al">De toezichthouder is op grond van artikel 4.2 van de Wet BRP belast met het toezicht op de naleving van de verplichtingen van de burger ingevolge hoofdstuk 2, afdeling 1, paragraaf 5 van de Wet BRP.</text:p>
            <text:p text:style-name="al"/>
            <text:p text:style-name="al">Daarnaast is de toezichthouder bevoegd toezicht te houden op de naleving van de gemeentelijke verordeningen.</text:p>
            <text:p text:style-name="al"/>
            <text:p text:style-name="al">Op grond van artikel 5.13 Wabo is een toezichthouder, die op grond van artikel 5.10 Wabo is aangewezen, eveneens bevoegd een woning te betreden zonder toestemming van de bewoner. Voor het binnentreden van de woning zonder toestemming van een bewoner is op grond van de Algemene wet op het binnentreden wel een machtiging tot binnentreden van een woning van de burgemeester vereist. </text:p>
            <text:p text:style-name="al"/>
            <text:p text:style-name="al">
            <text:span text:style-name="nadrukvet">Inwerkingtreding</text:span>
          </text:p>
            <text:p text:style-name="al">Dit besluit treedt in werking op 16 februari 2021 </text:p>
            <text:p text:style-name="al"/>
            <text:p text:style-name="al">
            <text:span text:style-name="nadrukvet">Termijn</text:span>
          </text:p>
            <text:p text:style-name="al">De aanwijzing tot toezichthouder geschiedt voor onbepaalde tijd zolang er sprake is van een dienstbetrekking tussen de heer Knol en de gemeente, de heer Hagen en de gemeente en de heer Dialo en de gemeente. </text:p>
            <text:p text:style-name="al"/>
          </text:section>
        </text:section>
        <text:section text:name="regeling-sluiting_id1-3-2-3" text:style-name="regeling-sluiting">
          <text:section text:name="ondertekening_id1-3-2-3-1">
            <text:p><text:span text:style-name="functie">Burgemeester en wethouders van Eemnes,</text:span></text:p>
            <text:p><text:span text:style-name="functie"/></text:p>
            <text:p><text:span text:style-name="functie"/></text:p>
            <text:p><text:span text:style-name="functie">A. Griekspoor </text:span></text:p>
            <text:p><text:span text:style-name="functie">Secretaris</text:span></text:p>
            <text:p><text:span text:style-name="functie"/></text:p>
            <text:p><text:span text:style-name="functie">R. van Benthe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244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4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4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Eemnes</meta:user-defined>
    <meta:user-defined meta:name="OVERHEID.Informatietype/DC.type">officiële publicatie</meta:user-defined>
    <meta:user-defined meta:name="OVERHEIDgvop.Informatietype/DC.type">Overige besluiten van algemene strekking</meta:user-defined>
    <meta:user-defined meta:name="OVERHEID.Gemeente/DCTERMS.publisher">Eemnes</meta:user-defined>
    <meta:user-defined meta:name="OVERHEID.Gemeente/OVERHEID.authority">Eemnes</meta:user-defined>
    <meta:user-defined meta:name="OVERHEID.TaxonomieBeleidsagenda/OVERHEID.category">Openbare orde en veiligheid | Organisatie en beleid</meta:user-defined>
    <meta:user-defined meta:name="DC.source">artikel 5.10, derde lid, van de Wet algemene bepalingen omgevingsrecht]|[1.0:c:BWBR0024779&amp;artikel=5.10&amp;lid=3&amp;g=2018-07-28</meta:user-defined>
    <meta:user-defined meta:name="DC.source">artikel 4.2 van de Wet basisregistratie personen]|[1.0:c:BWBR0033715&amp;artikel=4.2&amp;g=2019-02-03</meta:user-defined>
    <meta:user-defined meta:name="DC.source">titel 5.2 van de Algemene wet bestuursrecht]|[1.0:c:BWBR0005537&amp;titeldeel=5.2&amp;g=2021-01-01</meta:user-defined>
    <dc:language>nl</dc:language>
    <meta:user-defined meta:name="OVERHEID.Gemeente/DC.spatial">Eemnes</meta:user-defined>
    <meta:user-defined meta:name="DC.title">AANWIJZINGSBESLUIT TOEZICHTHOUDERS</meta:user-defined>
    <meta:user-defined meta:name="DCTERMS.W3CDTF/DCTERMS.available">2021-03-01</meta:user-defined>
    <meta:user-defined meta:name="DCTERMS.W3CDTF/OVERHEIDop.jaargang">2021</meta:user-defined>
    <meta:user-defined meta:name="OVERHEIDop.publicationIssue">62443</meta:user-defined>
    <meta:user-defined meta:name="OVERHEIDop.betreftRegeling">CVDR654813_1</meta:user-defined>
    <meta:user-defined meta:name="OVERHEIDop.GmbID/DC.identifier">gmb-2021-62443</meta:user-defined>
    <meta:user-defined meta:name="xs:date/OVERHEIDop.startdatum">2021-03-02</meta:user-defined>
    <meta:user-defined meta:name="OVERHEIDop.versieInformatie"/>
  </office:meta>
</office:document-meta>
</file>