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brug en steiger bij het project Driemaster te Leiderdorp, Plataandreef 3 2352VT Leiderdorp, LDPZ2021-000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Plataandreef 3 2352VT Leiderdorp</text:p>
            <text:p text:style-name="common-al">Zaaknummer: LDPZ2021-000053</text:p>
            <text:p text:style-name="common-al">Datum ontvangst aanvraag: 15-02-2021 00:00</text:p>
            <text:p text:style-name="common-al">Omschrijving: Brug en Steiger Driemaster te Leiderdorp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244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Brug en Steiger Driemaster te Leiderdorp</meta:user-defined>
    <dc:language>nl</dc:language>
    <meta:user-defined meta:name="OVERHEID.EPSG28992/DC.spatial">96191.8500676706 464209.221447397</meta:user-defined>
    <meta:user-defined meta:name="DC.title">Aangevraagde omgevingsvergunning voor het realiseren van een brug en steiger bij het project Driemaster te Leiderdorp, Plataandreef 3 2352VT Leiderdorp, LDPZ2021-000053.</meta:user-defined>
    <meta:user-defined meta:name="OVERHEID.PostcodeHuisnummer/OVERHEIDop.postcodeHuisnummer">2352VT 3</meta:user-defined>
    <meta:user-defined meta:name="OVERHEIDop.straatnaam">Plataandreef</meta:user-defined>
    <meta:user-defined meta:name="OVERHEIDop.woonplaats">Leider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41</meta:user-defined>
    <meta:user-defined meta:name="OVERHEIDop.GmbID/DC.identifier">gmb-2021-62441</meta:user-defined>
    <meta:user-defined meta:name="OVERHEIDop.versieInformatie"/>
  </office:meta>
</office:document-meta>
</file>