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Toeristenbelasting 201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5 december 2020;</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Toerist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Belastingtarief wordt gewijzigd in:</text:p>
          </text:section>
          <text:section text:name="artikel_id1-3-2-2-2" text:style-name="artikel">
            <text:p text:style-name="artikel_kop_titel"><text:span text:style-name="artikel_kop_label">Artikel</text:span> <text:span text:style-name="artikel_kop_nr">7.</text:span> Belastingtarief</text:p>
            <text:list text:style-name="id1-3-2-2-2-2">
              <text:list-item text:style-override="id1-3-2-2-2-2">
                <text:number>1.</text:number>
                <text:p text:style-name="al">Het tarief bedraagt per persoon per overnachting in/op:</text:p>
                <text:p text:style-name="al">een hotel of motel en educatieve instellingen, trainings- of vormingscentra waar wordt verbleven vanwege een opleiding, training of vorming: € 2,00.</text:p>
              </text:list-item>
              <text:list-item text:style-override="id1-3-2-2-2-3">
                <text:number>2.</text:number>
                <text:p text:style-name="al">Het tarief bedraagt per persoon per overnachting in/op:</text:p>
                <text:p text:style-name="al">kampeermiddelen, kampeerterreinen, vaste staanplaatsen, volgtijdige standplaatsen, particuliere en niet-beroepsmatig verhuurde ruimten, overige overnachtingen: € 1,75.</text:p>
              </text:list-item>
              <text:list-item text:style-override="id1-3-2-2-2-4">
                <text:number>3.</text:number>
                <text:p text:style-name="al">In afwijking van het tweede lid bedraagt het tarief, met toepassing van artikel 6, voor verblijf met kampeermiddelen op vaste standplaatsen, alleen bestemd voor en gebezigd als verblijf voor vakantie en andere recreatieve doeleinden, per vaste standplaats, per kalenderjaar:</text:p>
                <text:list text:style-name="id1-3-2-2-2-4-3">
                  <text:list-item text:style-override="id1-3-2-2-2-4-3-1">
                    <text:number>-</text:number>
                    <text:p text:style-name="al">ingeval het aantal slaapplaatsen drie of minder bedraagt € 240,00;</text:p>
                  </text:list-item>
                  <text:list-item text:style-override="id1-3-2-2-2-4-3-2">
                    <text:number>-</text:number>
                    <text:p text:style-name="al">ingeval het aantal slaapplaatsen meer dan drie bedraagt € 360,00.</text:p>
                  </text:list-item>
                </text:list>
              </text:list-item>
              <text:list-item text:style-override="id1-3-2-2-2-5">
                <text:number>4.</text:number>
                <text:list text:style-name="id1-3-2-2-2-5-2">
                  <text:list-item text:style-override="id1-3-2-2-2-5-2-1">
                    <text:number>a.</text:number>
                    <text:p text:style-name="al"> Op een daartoe strekkend verzoek van de belastingplichtige wordt het aantal slaapplaatsen, bedoeld in het derde lid, gesteld op het aantal personen dat de vaste standplaats hoofdzakelijk en feitelijk bezigt danwel ter beschikking heeft indien:</text:p>
                    <text:list text:style-name="id1-3-2-2-2-5-2-1-3">
                      <text:list-item text:style-override="id1-3-2-2-2-5-2-1-3-1">
                        <text:number>1.</text:number>
                        <text:p text:style-name="al">het verzoek wordt gedaan voor alle bij belastingplichtige aanwezige vaste standplaatsen, en;</text:p>
                      </text:list-item>
                      <text:list-item text:style-override="id1-3-2-2-2-5-2-1-3-2">
                        <text:number>2.</text:number>
                        <text:p text:style-name="al">het aantal personen per vaste standplaats blijkt uit de administratie van belastingplichtige, en;</text:p>
                      </text:list-item>
                      <text:list-item text:style-override="id1-3-2-2-2-5-2-1-3-3">
                        <text:number>3.</text:number>
                        <text:p text:style-name="al">het aantal overnachtingen door personen anders dan bedoeld in de aanhef onder a, blijkt uit de administratie van belastingplichtige en wordt belast volgens het tweede lid.</text:p>
                      </text:list-item>
                    </text:list>
                  </text:list-item>
                  <text:list-item text:style-override="id1-3-2-2-2-5-2-2">
                    <text:number>b.</text:number>
                    <text:p text:style-name="al"> Een verzoek dient jaarlijks uiterlijk op 31 december voor het daaropvolgende belastingjaar te zijn ontvangen.</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eerste dag na die van de bekendmaking met dien verstande dat de bepalingen die ingevolge deze verordening worden gewijzigd van toepassing blijven op de belastbare feiten die zich voor 5 januari 2021 hebben voorgedaan.</text:p>
          </text:section>
          <text:section text:name="artikel_id1-3-2-2-4" text:style-name="artikel">
            <text:p text:style-name="artikel_kop_titel"><text:span text:style-name="artikel_kop_label">Artikel</text:span> <text:span text:style-name="artikel_kop_nr">III</text:span> </text:p>
            <text:p text:style-name="al">Deze verordening wordt aangehaald als: Verordening tot wijziging van de “Verordening Toeristenbelast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11 februari 2021. </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241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4</meta:user-defined>
    <meta:user-defined meta:name="DCTERMS.alternative">Verordening Toeristenbelasting 2017</meta:user-defined>
    <dc:language>nl</dc:language>
    <meta:user-defined meta:name="OVERHEID.Gemeente/DC.spatial">Vught</meta:user-defined>
    <meta:user-defined meta:name="DC.title">Verordening Toeristenbelasting 2017</meta:user-defined>
    <meta:user-defined meta:name="DCTERMS.W3CDTF/DCTERMS.available">2021-03-01</meta:user-defined>
    <meta:user-defined meta:name="DCTERMS.W3CDTF/OVERHEIDop.jaargang">2021</meta:user-defined>
    <meta:user-defined meta:name="OVERHEIDop.publicationIssue">62412</meta:user-defined>
    <meta:user-defined meta:name="OVERHEIDop.betreftRegeling">CVDR230397_7</meta:user-defined>
    <meta:user-defined meta:name="xs:date/OVERHEIDop.startdatum">2021-03-02</meta:user-defined>
    <meta:user-defined meta:name="OVERHEIDop.GmbID/DC.identifier">gmb-2021-62412</meta:user-defined>
    <meta:user-defined meta:name="OVERHEIDop.versieInformatie"/>
  </office:meta>
</office:document-meta>
</file>