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losbergweg 16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Vlosbergweg 16 te Heusden  </text:p>
            <text:p text:style-name="common-al">het uitbreiden van de huisvesting voor arbeidsmigranten    28-02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2410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1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1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42 377358</meta:user-defined>
    <meta:user-defined meta:name="DC.title">Verlengen beslistermijn aanvraag omgevingsvergunning Vlosbergweg 16 te Heusden</meta:user-defined>
    <meta:user-defined meta:name="OVERHEID.PostcodeHuisnummer/OVERHEIDop.postcodeHuisnummer">5725RM 16</meta:user-defined>
    <meta:user-defined meta:name="OVERHEIDop.straatnaam">Vlosbergweg</meta:user-defined>
    <meta:user-defined meta:name="OVERHEIDop.woonplaats">Heusd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410</meta:user-defined>
    <meta:user-defined meta:name="OVERHEIDop.GmbID/DC.identifier">gmb-2021-62410</meta:user-defined>
    <meta:user-defined meta:name="OVERHEIDop.versieInformatie"/>
  </office:meta>
</office:document-meta>
</file>