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7510, het ver-/nieuwbouwen van een pand (horeca en appartementen), hoek Hofkampstraat/Grotestraat in Almelo, 25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7510</text:p>
            <text:p text:style-name="common-al">Uiterlijke besluitdatum: 12-04-2021</text:p>
            <text:p text:style-name="common-al">Locatie: [AML02B11062] Stad-Almelo B 11062</text:p>
            <text:p text:style-name="common-al">Projectomschrijving: het ver-/nieuwbouwen van een pand (horeca en appartementen), Hofkampstraat/Grotestraat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40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-/nieuwbouwen van een pand (horeca en appartementen), Hofkampstraat/Grotestraat in Almelo</meta:user-defined>
    <dc:language>nl</dc:language>
    <meta:user-defined meta:name="OVERHEID.EPSG28992/DC.spatial">242160.000199918 485866.000459758</meta:user-defined>
    <meta:user-defined meta:name="DC.title">Verlenging beslistermijn omgevingsvergunning, Z/20/117510, het ver-/nieuwbouwen van een pand (horeca en appartementen), hoek Hofkampstraat/Grotestraat in Almelo, 25 februari 2021</meta:user-defined>
    <meta:user-defined meta:name="OVERHEID.PostcodeHuisnummer/OVERHEIDop.postcodeHuisnummer">7607CW 136</meta:user-defined>
    <meta:user-defined meta:name="OVERHEIDop.straatnaam">Grotestraat</meta:user-defined>
    <meta:user-defined meta:name="OVERHEIDop.woonplaats">Almel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03</meta:user-defined>
    <meta:user-defined meta:name="OVERHEIDop.GmbID/DC.identifier">gmb-2021-62403</meta:user-defined>
    <meta:user-defined meta:name="OVERHEIDop.versieInformatie"/>
  </office:meta>
</office:document-meta>
</file>