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dijk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21 heeft de gemeente een aanvraag ontvangen voor het slopen van het bestaande bijgebouw, het realiseren van een nieuw bijgebouw, het uitbreiden van de woning aan de achtergevel, het vervangen van het schuine dak met balkon almede het vervangen van de dakpannen van de woning op locatie Koedijklaan 34 te Bussum. De aanvraag is geregistreerd onder zaaknummer HZ_WABO-21-026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239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9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9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36.23 475962.31</meta:user-defined>
    <meta:user-defined meta:name="DC.title">Aanvraag omgevingsvergunning Koedijklaan 34 te Bussum</meta:user-defined>
    <meta:user-defined meta:name="OVERHEID.PostcodeHuisnummer/OVERHEIDop.postcodeHuisnummer">1406LA 34</meta:user-defined>
    <meta:user-defined meta:name="OVERHEIDop.straatnaam">Koedijklaan</meta:user-defined>
    <meta:user-defined meta:name="OVERHEIDop.woonplaats">Bussum</meta:user-defined>
    <meta:user-defined meta:name="DCTERMS.W3CDTF/DCTERMS.available">2021-03-01</meta:user-defined>
    <meta:user-defined meta:name="DCTERMS.W3CDTF/OVERHEIDop.jaargang">2021</meta:user-defined>
    <meta:user-defined meta:name="OVERHEIDop.publicationIssue">62394</meta:user-defined>
    <meta:user-defined meta:name="OVERHEIDop.GmbID/DC.identifier">gmb-2021-62394</meta:user-defined>
    <meta:user-defined meta:name="OVERHEIDop.versieInformatie"/>
  </office:meta>
</office:document-meta>
</file>