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Zuiderkoggeweg 1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Zuiderkoggeweg 19, Hem</text:p>
            <text:p text:style-name="common-al">Voor: het bouwen van een bedrijfspand </text:p>
            <text:p text:style-name="common-al">Datum verzonden: 25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3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358.39 518633.938</meta:user-defined>
    <meta:user-defined meta:name="DC.title">Verleende omgevingsvergunning  Zuiderkoggeweg 19, Hem</meta:user-defined>
    <meta:user-defined meta:name="OVERHEID.PostcodeHuisnummer/OVERHEIDop.postcodeHuisnummer">1607MV 19</meta:user-defined>
    <meta:user-defined meta:name="OVERHEIDop.straatnaam">Zuiderkoggeweg</meta:user-defined>
    <meta:user-defined meta:name="OVERHEIDop.woonplaats">He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91</meta:user-defined>
    <meta:user-defined meta:name="OVERHEIDop.GmbID/DC.identifier">gmb-2021-62391</meta:user-defined>
    <meta:user-defined meta:name="OVERHEIDop.versieInformatie"/>
  </office:meta>
</office:document-meta>
</file>