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egen van onderhoud aan `het Springerpark (onderdeel van Buitenplaats Backershagen) - Z/21/051835 - Nabij de Backershage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35</text:p>
            <text:p text:style-name="common-al">Ontvangstdatum: 22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9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70.436 460771.823</meta:user-defined>
    <meta:user-defined meta:name="DC.title">Gemeente Wassenaar – aangevraagde omgevingsvergunning: het plegen van onderhoud aan `het Springerpark (onderdeel van Buitenplaats Backershagen) - Z/21/051835 - Nabij de Backershagenlaan, Wassenaar</meta:user-defined>
    <meta:user-defined meta:name="OVERHEID.PostcodeHuisnummer/OVERHEIDop.postcodeHuisnummer">2243AB 11</meta:user-defined>
    <meta:user-defined meta:name="OVERHEIDop.straatnaam">Backershagenlaan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90</meta:user-defined>
    <meta:user-defined meta:name="OVERHEIDop.GmbID/DC.identifier">gmb-2021-62390</meta:user-defined>
    <meta:user-defined meta:name="OVERHEIDop.versieInformatie"/>
  </office:meta>
</office:document-meta>
</file>