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IJsselkade 4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Kampen heeft een vergunning verleend voor het exploiteren van een horecabedrijf op het adres IJsselkade 49 te Kampen <text:span text:style-name="nadrukvet">(8261 AG</text:span>) (verzenddatum 26 februari 2021) (zaaknummer 13097-2021).</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38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8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8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23.08 508068.57</meta:user-defined>
    <meta:user-defined meta:name="DC.title">Verleende exploitatievergunning IJsselkade 49 in Kampen</meta:user-defined>
    <meta:user-defined meta:name="OVERHEID.PostcodeHuisnummer/OVERHEIDop.postcodeHuisnummer">8261AG 49</meta:user-defined>
    <meta:user-defined meta:name="OVERHEIDop.straatnaam">IJsselkade</meta:user-defined>
    <meta:user-defined meta:name="OVERHEIDop.woonplaats">Kampen</meta:user-defined>
    <meta:user-defined meta:name="DCTERMS.W3CDTF/DCTERMS.available">2021-03-02</meta:user-defined>
    <meta:user-defined meta:name="DCTERMS.W3CDTF/OVERHEIDop.jaargang">2021</meta:user-defined>
    <meta:user-defined meta:name="OVERHEIDop.publicationIssue">62380</meta:user-defined>
    <meta:user-defined meta:name="OVERHEIDop.GmbID/DC.identifier">gmb-2021-62380</meta:user-defined>
    <meta:user-defined meta:name="OVERHEIDop.versieInformatie"/>
  </office:meta>
</office:document-meta>
</file>