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raat 52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21 heeft de gemeente een aanvraag ontvangen voor het splitsen van het pand in 2 wooneenheden op locatie Landstraat 52 B te Bussum. De aanvraag is geregistreerd onder zaaknummer HZ_WABO-21-019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237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7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7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859.2 476468.88</meta:user-defined>
    <meta:user-defined meta:name="DC.title">Aanvraag omgevingsvergunning Landstraat 52 B te Bussum</meta:user-defined>
    <meta:user-defined meta:name="OVERHEID.PostcodeHuisnummer/OVERHEIDop.postcodeHuisnummer">1401ER 52</meta:user-defined>
    <meta:user-defined meta:name="OVERHEIDop.straatnaam">Landstraat</meta:user-defined>
    <meta:user-defined meta:name="OVERHEIDop.woonplaats">Bussum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373</meta:user-defined>
    <meta:user-defined meta:name="OVERHEIDop.GmbID/DC.identifier">gmb-2021-62373</meta:user-defined>
    <meta:user-defined meta:name="OVERHEIDop.versieInformatie"/>
  </office:meta>
</office:document-meta>
</file>