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imchil thai streetfood (8265 EX)</text:p>
            <text:p text:style-name="common-al">voor het innemen van een standplaats op de woensdag, donderdag en zaterdag, met ingang van woensdag 17 maart 2021, bij Winkelcentrum Penningkruid in Kampen. De standplaats wordt ingenomen voor het verkopen van thai streetfood. (verzenddatum 23 februari 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64.781 507375.728</meta:user-defined>
    <meta:user-defined meta:name="DC.title">Verleende standplaatsvergunning Penningkruid in Kampen</meta:user-defined>
    <meta:user-defined meta:name="OVERHEID.PostcodeHuisnummer/OVERHEIDop.postcodeHuisnummer">8265EX 25</meta:user-defined>
    <meta:user-defined meta:name="OVERHEIDop.straatnaam">Penningkruid</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370</meta:user-defined>
    <meta:user-defined meta:name="OVERHEIDop.GmbID/DC.identifier">gmb-2021-62370</meta:user-defined>
    <meta:user-defined meta:name="OVERHEIDop.versieInformatie"/>
  </office:meta>
</office:document-meta>
</file>