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terenbrink 3</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 het plaatsen van een airco buitenunit op het dak, op locatie Geesterenbrink 3. De aanvraag is geregistreerd onder zaaknummer V-2021-09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3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98 468295</meta:user-defined>
    <meta:user-defined meta:name="DC.title">Kennisgeving ontvangst aanvraag omgevingsvergunning  Geesterenbrink 3</meta:user-defined>
    <meta:user-defined meta:name="OVERHEID.PostcodeHuisnummer/OVERHEIDop.postcodeHuisnummer">7544HC 3</meta:user-defined>
    <meta:user-defined meta:name="OVERHEIDop.straatnaam">Geesterenbrink</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62356</meta:user-defined>
    <meta:user-defined meta:name="OVERHEIDop.GmbID/DC.identifier">gmb-2021-62356</meta:user-defined>
    <meta:user-defined meta:name="OVERHEIDop.versieInformatie"/>
  </office:meta>
</office:document-meta>
</file>