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n Helderstraat 251-321, Den Helderstraat 161-249, Medemblikstraat 1-35, Loosduinsekade 603- 647 en Loosduinsekade 648 - 6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ongebouwen Den Helderstraat 251 tot en met 321, Den Helderstraat 161 tot en met 249, Medemblikstraat 1 tot en met 35, Loosduinsekade 603 tot en met 647 en Loosduinsekade 648 tot en met 683 door het veranderen en vergroten van de entrees</text:p>
            <text:p text:style-name="common-al"/>
            <text:p text:style-name="common-al">Ons kenmerk: 20201881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n Helderstraat 251-321, Den Helderstraat 161-249, Medemblikstraat 1-35, Loosduinsekade 603- 647 en Loosduinsekade 648 - 683</text:p>
            <text:p text:style-name="tussenkopcur">
            <text:span text:style-name="nadrukvet">Datum bekendmaking besluit:</text:span>
          </text:p>
            <text:p text:style-name="common-al">5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810/7820936</meta:user-defined>
    <meta:user-defined meta:name="DCTERMS.abstract">Het veranderen van de woongebouwen Den Helderstraat 251 tot en met 321, Den Helderstraat 161 tot en met 249, Medemblikstraat 1 tot en met 35, Loosduinsekade 603 tot en met 647 en Loosduinsekade 648 tot en met.... Deze bekendmaking bevat de activiteit(en): bouwen, binnenplanse ontheffing.</meta:user-defined>
    <dc:language>nl</dc:language>
    <meta:user-defined meta:name="OVERHEID.EPSG28992/DC.spatial">78169.75 453581.858</meta:user-defined>
    <meta:user-defined meta:name="DC.title">Omgevingsvergunning - Verlengen behandeltermijn regulier, Den Helderstraat 251-321, Den Helderstraat 161-249, Medemblikstraat 1-35, Loosduinsekade 603- 647 en Loosduinsekade 648 - 683 te Den Haag</meta:user-defined>
    <meta:user-defined meta:name="OVERHEID.PostcodeHuisnummer/OVERHEIDop.postcodeHuisnummer">2547GR 1</meta:user-defined>
    <meta:user-defined meta:name="OVERHEIDop.straatnaam">Medemblikstraat</meta:user-defined>
    <meta:user-defined meta:name="OVERHEIDop.woonplaats">'s-Gravenhage</meta:user-defined>
    <meta:user-defined meta:name="DCTERMS.W3CDTF/DCTERMS.available">2021-01-08</meta:user-defined>
    <meta:user-defined meta:name="DCTERMS.W3CDTF/OVERHEIDop.jaargang">2021</meta:user-defined>
    <meta:user-defined meta:name="OVERHEIDop.publicationIssue">6234</meta:user-defined>
    <meta:user-defined meta:name="OVERHEIDop.GmbID/DC.identifier">gmb-2021-6234</meta:user-defined>
    <meta:user-defined meta:name="OVERHEIDop.versieInformatie"/>
  </office:meta>
</office:document-meta>
</file>