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ieuw kozijn in de zijgevel, Acacialaan 44 2351CD Leiderdorp, LDPZ2021-000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acialaan 44 2351CD Leiderdorp</text:p>
            <text:p text:style-name="common-al">Zaaknummer: LDPZ2021-000069</text:p>
            <text:p text:style-name="common-al">Datum ontvangst aanvraag: 23-02-2021 00:00</text:p>
            <text:p text:style-name="common-al">Omschrijving: plaatsen van een nieuw kozijn in de zijgevel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233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nieuw kozijn in de zijgevel</meta:user-defined>
    <dc:language>nl</dc:language>
    <meta:user-defined meta:name="OVERHEID.EPSG28992/DC.spatial">96118.9900675851 463077.9204467</meta:user-defined>
    <meta:user-defined meta:name="DC.title">Aangevraagde omgevingsvergunning voor het plaatsen van een nieuw kozijn in de zijgevel, Acacialaan 44 2351CD Leiderdorp, LDPZ2021-000069.</meta:user-defined>
    <meta:user-defined meta:name="OVERHEID.PostcodeHuisnummer/OVERHEIDop.postcodeHuisnummer">2351CD 44</meta:user-defined>
    <meta:user-defined meta:name="OVERHEIDop.straatnaam">Acacialaan</meta:user-defined>
    <meta:user-defined meta:name="OVERHEIDop.woonplaats">Leider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39</meta:user-defined>
    <meta:user-defined meta:name="OVERHEIDop.GmbID/DC.identifier">gmb-2021-62339</meta:user-defined>
    <meta:user-defined meta:name="OVERHEIDop.versieInformatie"/>
  </office:meta>
</office:document-meta>
</file>