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keuken, plaatsen daklichtkoepels, aanbrengen mossedum, Drie Octoberstraat 35A 2313Z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4250</text:p>
            <text:p text:style-name="common-al">Ingekomen: 14-01-2021 00:00</text:p>
            <text:p text:style-name="common-al">Datum besluit: 25-02-2021</text:p>
            <text:p text:style-name="common-al">Locatie: Drie Octoberstraat 35A 2313ZM Leiden</text:p>
            <text:p text:style-name="common-al">Projectomschrijving: doorbraak keuken, plaatsen daklichtkoepels, aanbrengen mossed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3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oorbraak keuken, plaatsen daklichtkoepels, aanbrengen mossedum</meta:user-defined>
    <dc:language>nl</dc:language>
    <meta:user-defined meta:name="OVERHEID.EPSG28992/DC.spatial">93411.9930651136 462972.280446594</meta:user-defined>
    <meta:user-defined meta:name="DC.title">Verleende omgevingsvergunning, doorbraak keuken, plaatsen daklichtkoepels, aanbrengen mossedum, Drie Octoberstraat 35A 2313ZM Leiden</meta:user-defined>
    <meta:user-defined meta:name="OVERHEID.PostcodeHuisnummer/OVERHEIDop.postcodeHuisnummer">2313ZM 35</meta:user-defined>
    <meta:user-defined meta:name="OVERHEIDop.straatnaam">Drie Octoberstraat</meta:user-defined>
    <meta:user-defined meta:name="OVERHEIDop.woonplaats">Leiden</meta:user-defined>
    <meta:user-defined meta:name="DCTERMS.W3CDTF/DCTERMS.available">2021-03-11</meta:user-defined>
    <meta:user-defined meta:name="OVERHEIDop.externeBijlage">LEIDEN_202101_GFO_ZAKEN_781510_5742623_16106200...|exb-2021-12186</meta:user-defined>
    <meta:user-defined meta:name="DCTERMS.W3CDTF/OVERHEIDop.jaargang">2021</meta:user-defined>
    <meta:user-defined meta:name="OVERHEIDop.publicationIssue">62338</meta:user-defined>
    <meta:user-defined meta:name="OVERHEIDop.GmbID/DC.identifier">gmb-2021-62338</meta:user-defined>
    <meta:user-defined meta:name="OVERHEIDop.versieInformatie"/>
  </office:meta>
</office:document-meta>
</file>