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rectificatie verleende omgevingsvergunning, reguliere procedure, Locatie ter hoogte van Slotlaan moet zijn locatie Slotlaan 12, 6 A, 6 B, 6 C, 6 D en 6 E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1</text:p>
            <text:list text:style-name="id1-3-2-1-1-2">
              <text:list-item text:style-override="id1-3-2-1-1-2-1">
                <text:number>•</text:number>
                <text:p text:style-name="al">Locatie: Slotlaan 12, 6 A, 6 B, 6 C, 6 D en 6 E, 3701 GK Zeist</text:p>
              </text:list-item>
              <text:list-item text:style-override="id1-3-2-1-1-2-2">
                <text:number>•</text:number>
                <text:p text:style-name="al">Omschrijving: het transformeren van de begane grond naar appartementen en een showroom</text:p>
              </text:list-item>
              <text:list-item text:style-override="id1-3-2-1-1-2-3">
                <text:number>•</text:number>
                <text:p text:style-name="al">Kenmerk: OV20200996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3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96</meta:user-defined>
    <dc:language>nl</dc:language>
    <meta:user-defined meta:name="OVERHEID.EPSG28992/DC.spatial">144911 454919</meta:user-defined>
    <meta:user-defined meta:name="OVERHEID.EPSG28992/DC.spatial">144921.636 454931.169</meta:user-defined>
    <meta:user-defined meta:name="OVERHEID.EPSG28992/DC.spatial">144931.926 454934.529</meta:user-defined>
    <meta:user-defined meta:name="OVERHEID.EPSG28992/DC.spatial">144938.336 454923.194</meta:user-defined>
    <meta:user-defined meta:name="OVERHEID.EPSG28992/DC.spatial">144942.111 454918.254</meta:user-defined>
    <meta:user-defined meta:name="OVERHEID.EPSG28992/DC.spatial">144945.681 454910.904</meta:user-defined>
    <meta:user-defined meta:name="DC.title">Gemeente Zeist rectificatie verleende omgevingsvergunning, reguliere procedure, Locatie ter hoogte van Slotlaan moet zijn locatie Slotlaan 12, 6 A, 6 B, 6 C, 6 D en 6 E te Zeist, bouwen en planologisch strijdig gebruik</meta:user-defined>
    <meta:user-defined meta:name="OVERHEID.PostcodeHuisnummer/OVERHEIDop.postcodeHuisnummer">3701GK 12</meta:user-defined>
    <meta:user-defined meta:name="OVERHEID.PostcodeHuisnummer/OVERHEIDop.postcodeHuisnummer">3701GK 6</meta:user-defined>
    <meta:user-defined meta:name="OVERHEID.PostcodeHuisnummer/OVERHEIDop.postcodeHuisnummer">3701GK 6</meta:user-defined>
    <meta:user-defined meta:name="OVERHEID.PostcodeHuisnummer/OVERHEIDop.postcodeHuisnummer">3701GK 6</meta:user-defined>
    <meta:user-defined meta:name="OVERHEID.PostcodeHuisnummer/OVERHEIDop.postcodeHuisnummer">3701GK 6</meta:user-defined>
    <meta:user-defined meta:name="OVERHEID.PostcodeHuisnummer/OVERHEIDop.postcodeHuisnummer">3701GK 6</meta:user-defined>
    <meta:user-defined meta:name="OVERHEIDop.straatnaam">Slotlaan</meta:user-defined>
    <meta:user-defined meta:name="OVERHEIDop.straatnaam">Slotlaan</meta:user-defined>
    <meta:user-defined meta:name="OVERHEIDop.straatnaam">Slotlaan</meta:user-defined>
    <meta:user-defined meta:name="OVERHEIDop.straatnaam">Slotlaan</meta:user-defined>
    <meta:user-defined meta:name="OVERHEIDop.straatnaam">Slotlaan</meta:user-defined>
    <meta:user-defined meta:name="OVERHEIDop.straatnaam">Slotlaan</meta:user-defined>
    <meta:user-defined meta:name="OVERHEIDop.woonplaats">Zeist</meta:user-defined>
    <meta:user-defined meta:name="OVERHEIDop.woonplaats">Zeist</meta:user-defined>
    <meta:user-defined meta:name="OVERHEIDop.woonplaats">Zeist</meta:user-defined>
    <meta:user-defined meta:name="OVERHEIDop.woonplaats">Zeist</meta:user-defined>
    <meta:user-defined meta:name="OVERHEIDop.woonplaats">Zeist</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326</meta:user-defined>
    <meta:user-defined meta:name="OVERHEIDop.GmbID/DC.identifier">gmb-2021-62326</meta:user-defined>
    <meta:user-defined meta:name="OVERHEIDop.versieInformatie"/>
  </office:meta>
</office:document-meta>
</file>