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verlenen omgevingsvergunning FASE 1 (Reguliere procedure)Het college van burgemeester en wethouders van de gemeente De Wolden maakt bekend dat het de volgende omgevingsvergunning, op grond van de Wet algemene bepalingen omgevingsrecht (Wabo) heeft verleend: Burgemeester Jansstraat 43 te Linde: voor een omgevingsvergunning 1ste fase, betreffende een beperkte milieutoets (OBM) vanwege het uitbreiden en wijzigen van een kalkoenenhouderi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end: 19-02-2021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De Wolden, Postbus 20, 7920 AA Zuidwolde/ Gedeputeerde Staten, Postbus 122, 9400 AC Assen.</text:p>
            <text:p text:style-name="common-al"/>
            <text:p text:style-name="common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3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285.33 517978.865</meta:user-defined>
    <meta:user-defined meta:name="DC.title">Kennisgeving Besluit - verlenen omgevingsvergunning FASE 1 (Reguliere procedure)Het college van burgemeester en wethouders van de gemeente De Wolden maakt bekend dat het de volgende omgevingsvergunning, op grond van de Wet algemene bepalingen omgevingsrecht (Wabo) heeft verleend: Burgemeester Jansstraat 43 te Linde: voor een omgevingsvergunning 1ste fase, betreffende een beperkte milieutoets (OBM) vanwege het uitbreiden en wijzigen van een kalkoenenhouderij,</meta:user-defined>
    <meta:user-defined meta:name="OVERHEID.PostcodeHuisnummer/OVERHEIDop.postcodeHuisnummer">7925PV 43</meta:user-defined>
    <meta:user-defined meta:name="OVERHEIDop.straatnaam">Burgemeester Jansstraat</meta:user-defined>
    <meta:user-defined meta:name="OVERHEIDop.woonplaats">Lin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323</meta:user-defined>
    <meta:user-defined meta:name="OVERHEIDop.GmbID/DC.identifier">gmb-2021-62323</meta:user-defined>
    <meta:user-defined meta:name="OVERHEIDop.versieInformatie"/>
  </office:meta>
</office:document-meta>
</file>