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slopen in beschermd stads- of dorpsgezicht); 752179; 2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11 (slopen in beschermd stads- of dorpsgezicht); 752179; 24-2-2021; Status: Ingekomen, gemeente Hilversum</text:span>
          </text:p>
            <text:p text:style-name="common-al"/>
            <text:p text:style-name="common-al">Datum indiening aanvraag: 2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32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79</meta:user-defined>
    <meta:user-defined meta:name="DCTERMS.abstract">slopen in beschermd stads- of dorpsgezicht</meta:user-defined>
    <dc:language>nl</dc:language>
    <meta:user-defined meta:name="OVERHEID.EPSG28992/DC.spatial">140489.741 471488.452</meta:user-defined>
    <meta:user-defined meta:name="DC.title">Sumatralaan 11 (slopen in beschermd stads- of dorpsgezicht); 752179; 24-02-21; Aanvraag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322</meta:user-defined>
    <meta:user-defined meta:name="OVERHEIDop.GmbID/DC.identifier">gmb-2021-62322</meta:user-defined>
    <meta:user-defined meta:name="OVERHEIDop.versieInformatie"/>
  </office:meta>
</office:document-meta>
</file>