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oprichten van een veranda - Z/21/051865 - Papewegse Hof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865</text:p>
            <text:p text:style-name="common-al">Ontvangstdatum: 19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232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2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2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444.363 461390.1</meta:user-defined>
    <meta:user-defined meta:name="DC.title">Gemeente Wassenaar – aangevraagde omgevingsvergunning: het oprichten van een veranda - Z/21/051865 - Papewegse Hof 12, Wassenaar</meta:user-defined>
    <meta:user-defined meta:name="OVERHEID.PostcodeHuisnummer/OVERHEIDop.postcodeHuisnummer">2245AL 12</meta:user-defined>
    <meta:user-defined meta:name="OVERHEIDop.straatnaam">Papewegse Hof</meta:user-defined>
    <meta:user-defined meta:name="OVERHEIDop.woonplaats">Wassenaar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320</meta:user-defined>
    <meta:user-defined meta:name="OVERHEIDop.GmbID/DC.identifier">gmb-2021-62320</meta:user-defined>
    <meta:user-defined meta:name="OVERHEIDop.versieInformatie"/>
  </office:meta>
</office:document-meta>
</file>