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hieu Starrenstraat 11 te Horst, aangevraagde omgevingsvergunning 24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231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1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1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19 385410</meta:user-defined>
    <meta:user-defined meta:name="DC.title">Mathieu Starrenstraat 11 te Horst, aangevraagde omgevingsvergunning 24 februari 2021</meta:user-defined>
    <meta:user-defined meta:name="OVERHEID.PostcodeHuisnummer/OVERHEIDop.postcodeHuisnummer">5961VA 11</meta:user-defined>
    <meta:user-defined meta:name="OVERHEIDop.straatnaam">Mathieu Starrenstraat</meta:user-defined>
    <meta:user-defined meta:name="OVERHEIDop.woonplaats">Hors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318</meta:user-defined>
    <meta:user-defined meta:name="OVERHEIDop.GmbID/DC.identifier">gmb-2021-62318</meta:user-defined>
    <meta:user-defined meta:name="OVERHEIDop.versieInformatie"/>
  </office:meta>
</office:document-meta>
</file>