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/21/051918 - Herte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918</text:p>
            <text:p text:style-name="common-al">Ontvangstdatum: 24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1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1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1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884.566 461343.089</meta:user-defined>
    <meta:user-defined meta:name="DC.title">Gemeente Wassenaar – aangevraagde omgevingsvergunning: het kappen van 1 boom - Z/21/051918 - Hertelaan 3, Wassenaar</meta:user-defined>
    <meta:user-defined meta:name="OVERHEID.PostcodeHuisnummer/OVERHEIDop.postcodeHuisnummer">2243EK 3</meta:user-defined>
    <meta:user-defined meta:name="OVERHEIDop.straatnaam">Hertelaan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15</meta:user-defined>
    <meta:user-defined meta:name="OVERHEIDop.GmbID/DC.identifier">gmb-2021-62315</meta:user-defined>
    <meta:user-defined meta:name="OVERHEIDop.versieInformatie"/>
  </office:meta>
</office:document-meta>
</file>