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empke 1 gemeente Nuenen, Gerwen en Nederwetten, verleende omgevingsvergunning voor het vervangen van de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11</text:p>
            <text:p text:style-name="common-al">Omschrijving: het vervangen van de erfafscheiding </text:p>
            <text:p text:style-name="common-al">Datum verleend: 25 februari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231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1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1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934</meta:user-defined>
    <dc:language>nl</dc:language>
    <meta:user-defined meta:name="OVERHEID.EPSG28992/DC.spatial">165496 386008</meta:user-defined>
    <meta:user-defined meta:name="DC.title">Het Kempke 1 gemeente Nuenen, Gerwen en Nederwetten, verleende omgevingsvergunning voor het vervangen van de erfafscheiding.</meta:user-defined>
    <meta:user-defined meta:name="OVERHEID.PostcodeHuisnummer/OVERHEIDop.postcodeHuisnummer">5672PL 1</meta:user-defined>
    <meta:user-defined meta:name="OVERHEIDop.straatnaam">Het Kempke</meta:user-defined>
    <meta:user-defined meta:name="OVERHEIDop.woonplaats">Nuenen</meta:user-defined>
    <meta:user-defined meta:name="DCTERMS.W3CDTF/DCTERMS.available">2021-03-01</meta:user-defined>
    <meta:user-defined meta:name="DCTERMS.W3CDTF/OVERHEIDop.jaargang">2021</meta:user-defined>
    <meta:user-defined meta:name="OVERHEIDop.publicationIssue">62313</meta:user-defined>
    <meta:user-defined meta:name="OVERHEIDop.GmbID/DC.identifier">gmb-2021-62313</meta:user-defined>
    <meta:user-defined meta:name="OVERHEIDop.versieInformatie"/>
  </office:meta>
</office:document-meta>
</file>