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(uitgebreide procedure), Burgemeester en wethouders van de gemeente De Wolden maken bekend dat zij, van plan zijn een vergunning te verlenen voor: Koedijk 4 en 8, Ruinen, het bouwen van een ligboxenstal en berging en het veranderen van de inrichting, voor de activiteiten bouwen en oprichten van een inrichting (artikel 2.1 lid 1, onder a en e van de Wab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werpbesluit: 19-02-2021</text:p>
            <text:p text:style-name="common-al"/>
            <text:p text:style-name="common-al">Op de voorbereiding van dit besluit is de uniforme openbare voorbereidingsprocedure, als bedoeld in afdeling 3.4 van de Algemene wet bestuursrecht, van toepassing. Het ontwerpbesluit met bijbehorende stukken ligt 6 weken ter inzage van 4 maart tot en met 14 april 2021, in het Gemeentehuis bij de Gemeentewinkel, Raadhuisstraat 2 in Zuidwolde. Tijdens de inzagetermijn, gerekend vanaf de dag na publicatie, kunt u bij B&amp;W mondeling of schriftelijk een zienswijze naar voren brengen. Als u een mondelinge zienswijze kenbaar wilt maken, kunt u tijdens kantooruren contact opnemen, telefoon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2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29.223 527824.56</meta:user-defined>
    <meta:user-defined meta:name="DC.title">(uitgebreide procedure), Burgemeester en wethouders van de gemeente De Wolden maken bekend dat zij, van plan zijn een vergunning te verlenen voor: Koedijk 4 en 8, Ruinen, het bouwen van een ligboxenstal en berging en het veranderen van de inrichting, voor de activiteiten bouwen en oprichten van een inrichting (artikel 2.1 lid 1, onder a en e van de Wabo).</meta:user-defined>
    <meta:user-defined meta:name="OVERHEID.PostcodeHuisnummer/OVERHEIDop.postcodeHuisnummer">7963SM 4</meta:user-defined>
    <meta:user-defined meta:name="OVERHEIDop.straatnaam">Koedijk</meta:user-defined>
    <meta:user-defined meta:name="OVERHEIDop.woonplaats">Rui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99</meta:user-defined>
    <meta:user-defined meta:name="OVERHEIDop.GmbID/DC.identifier">gmb-2021-62299</meta:user-defined>
    <meta:user-defined meta:name="OVERHEIDop.versieInformatie"/>
  </office:meta>
</office:document-meta>
</file>