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lene 6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gen van een hondentrimsalon</text:p>
            <text:p text:style-name="common-al">(verzenddatum 24-2-2021, zaaknummer 456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29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83.747 507445.012</meta:user-defined>
    <meta:user-defined meta:name="DC.title">Verleende omgevingsvergunning Silene 66 in Kampen</meta:user-defined>
    <meta:user-defined meta:name="OVERHEID.PostcodeHuisnummer/OVERHEIDop.postcodeHuisnummer">8265GX 66</meta:user-defined>
    <meta:user-defined meta:name="OVERHEIDop.straatnaam">Silene</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295</meta:user-defined>
    <meta:user-defined meta:name="OVERHEIDop.GmbID/DC.identifier">gmb-2021-62295</meta:user-defined>
    <meta:user-defined meta:name="OVERHEIDop.versieInformatie"/>
  </office:meta>
</office:document-meta>
</file>