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ongebouw met 8 appartementen en showroom op de locatie Oude Rijksstraatweg 43N, 43A, 43B, 43C, 43D, 43E, 43F, 43G en 43H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1</text:p>
            <text:p text:style-name="common-al">Kenmerk: SXO-2020-06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29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9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9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42.18 472328.88</meta:user-defined>
    <meta:user-defined meta:name="DC.title">Omgevingsvergunning toegekend voor het bouwen van een woongebouw met 8 appartementen en showroom op de locatie Oude Rijksstraatweg 43N, 43A, 43B, 43C, 43D, 43E, 43F, 43G en 43H in Twello</meta:user-defined>
    <meta:user-defined meta:name="OVERHEID.PostcodeHuisnummer/OVERHEIDop.postcodeHuisnummer">7391MB 43</meta:user-defined>
    <meta:user-defined meta:name="OVERHEIDop.straatnaam">Oude Rijksstraatweg</meta:user-defined>
    <meta:user-defined meta:name="OVERHEIDop.woonplaats">Twell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93</meta:user-defined>
    <meta:user-defined meta:name="OVERHEIDop.GmbID/DC.identifier">gmb-2021-62293</meta:user-defined>
    <meta:user-defined meta:name="OVERHEIDop.versieInformatie"/>
  </office:meta>
</office:document-meta>
</file>