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uitweg, Gloriët 14, 6247 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uitweg voor het perceel<text:span text:style-name="nadrukvet"> Gloriët 14, 6247 BB Gronsveld</text:span> (ontvangen d.d. 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020</meta:user-defined>
    <meta:user-defined meta:name="DCTERMS.abstract">het verbreden van de uitweg</meta:user-defined>
    <dc:language>nl</dc:language>
    <meta:user-defined meta:name="OVERHEID.EPSG28992/DC.spatial">179380 313369</meta:user-defined>
    <meta:user-defined meta:name="DC.title">Ingekomen aanvraag omgevingsvergunning verbreden uitweg, Gloriët 14, 6247 BB Gronsveld</meta:user-defined>
    <meta:user-defined meta:name="OVERHEID.PostcodeHuisnummer/OVERHEIDop.postcodeHuisnummer">6247BB 14</meta:user-defined>
    <meta:user-defined meta:name="OVERHEIDop.straatnaam">Gloriët</meta:user-defined>
    <meta:user-defined meta:name="OVERHEIDop.woonplaats">Gronsvel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29</meta:user-defined>
    <meta:user-defined meta:name="OVERHEIDop.GmbID/DC.identifier">gmb-2021-6229</meta:user-defined>
    <meta:user-defined meta:name="OVERHEIDop.versieInformatie"/>
  </office:meta>
</office:document-meta>
</file>