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Salamander 16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3 februari 2021 op grond van artikel 4:5 van de Algemene wet bestuursrecht besloten om de aanvraag met zaaknummer WABO-2021-029 voor een omgevingsvergunning op locatieSalamander 16 te Leusden buiten behandeling te stellen.  De aanvraag betreft de volgende onderdelen: - bouw</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text:p>
            <text:p text:style-name="common-al"> 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22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81.582 460290.396</meta:user-defined>
    <meta:user-defined meta:name="DC.title">Gemeente Leusden - Kennisgeving van Buiten behandeling stellen omgevingsvergunning - Salamander 16</meta:user-defined>
    <meta:user-defined meta:name="OVERHEID.PostcodeHuisnummer/OVERHEIDop.postcodeHuisnummer">3831ZB 16</meta:user-defined>
    <meta:user-defined meta:name="OVERHEIDop.straatnaam">Salamander</meta:user-defined>
    <meta:user-defined meta:name="OVERHEIDop.woonplaats">Leusden</meta:user-defined>
    <meta:user-defined meta:name="DCTERMS.W3CDTF/DCTERMS.available">2021-03-01</meta:user-defined>
    <meta:user-defined meta:name="DCTERMS.W3CDTF/OVERHEIDop.jaargang">2021</meta:user-defined>
    <meta:user-defined meta:name="OVERHEIDop.publicationIssue">62289</meta:user-defined>
    <meta:user-defined meta:name="OVERHEIDop.GmbID/DC.identifier">gmb-2021-62289</meta:user-defined>
    <meta:user-defined meta:name="OVERHEIDop.versieInformatie"/>
  </office:meta>
</office:document-meta>
</file>