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bouw achterzijde woning, Hazelaarlaan 63 (zaaknummer 0193ESUITE259023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Hazelaarlaan 63</text:span> – voor het bouwen van een aanbouw aan de achterzijde van de woning, ingetrokken op 23 februari 2021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2286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8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8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522.203 504071.159</meta:user-defined>
    <meta:user-defined meta:name="DC.title">Ingetrokken aanvraag omgevingsvergunning, aanbouw achterzijde woning, Hazelaarlaan 63 (zaaknummer 0193ESUITE2590232020)</meta:user-defined>
    <meta:user-defined meta:name="OVERHEID.PostcodeHuisnummer/OVERHEIDop.postcodeHuisnummer">8024XA 63</meta:user-defined>
    <meta:user-defined meta:name="OVERHEIDop.straatnaam">Hazelaarlaan</meta:user-defined>
    <meta:user-defined meta:name="OVERHEIDop.woonplaats">Zwolle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286</meta:user-defined>
    <meta:user-defined meta:name="OVERHEIDop.GmbID/DC.identifier">gmb-2021-62286</meta:user-defined>
    <meta:user-defined meta:name="OVERHEIDop.versieInformatie"/>
  </office:meta>
</office:document-meta>
</file>