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 TIJDELIJKE VERKEERSMAATREGEL – SPOORWEGOVERGANG LI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poorwegovergang t.h.v. Lindelaan Helvoirt, i.v.m. werkzaamheden aan het spoor volledig afgesloten voor verkeer van zaterdag 10 april 01.00 t/m zondag 11 april 2021 07.00 uur, AP20210002;</text:p>
            <text:p text:style-name="tussenkopcur">De verkeersmaatregel is verzonden op 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2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2</meta:user-defined>
    <meta:user-defined meta:name="DCTERMS.abstract">RECTIFICATIE TIJDELIJKE VERKEERSMAATREGEL</meta:user-defined>
    <dc:language>nl</dc:language>
    <meta:user-defined meta:name="OVERHEID.EPSG28992/DC.spatial">143683.579 404893.501</meta:user-defined>
    <meta:user-defined meta:name="DC.title">GEMEENTE VUGHT – RECTIFICATIE TIJDELIJKE VERKEERSMAATREGEL – SPOORWEGOVERGANG LINDELAAN</meta:user-defined>
    <meta:user-defined meta:name="OVERHEID.PostcodeHuisnummer/OVERHEIDop.postcodeHuisnummer">5268CB 1</meta:user-defined>
    <meta:user-defined meta:name="OVERHEIDop.straatnaam">Lindelaan</meta:user-defined>
    <meta:user-defined meta:name="OVERHEIDop.woonplaats">Helvoi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66</meta:user-defined>
    <meta:user-defined meta:name="OVERHEIDop.GmbID/DC.identifier">gmb-2021-62266</meta:user-defined>
    <meta:user-defined meta:name="OVERHEIDop.versieInformatie"/>
  </office:meta>
</office:document-meta>
</file>