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ldje 16 te Horst, aangevraagde omgevingsvergunning 24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 oprit Het Veldje 16 H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26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6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6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61.17 384978.5</meta:user-defined>
    <meta:user-defined meta:name="DC.title">Het Veldje 16 te Horst, aangevraagde omgevingsvergunning 24 februari 2021</meta:user-defined>
    <meta:user-defined meta:name="OVERHEID.PostcodeHuisnummer/OVERHEIDop.postcodeHuisnummer">5961LA 16</meta:user-defined>
    <meta:user-defined meta:name="OVERHEIDop.straatnaam">Het Veldje</meta:user-defined>
    <meta:user-defined meta:name="OVERHEIDop.woonplaats">Hors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264</meta:user-defined>
    <meta:user-defined meta:name="OVERHEIDop.GmbID/DC.identifier">gmb-2021-62264</meta:user-defined>
    <meta:user-defined meta:name="OVERHEIDop.versieInformatie"/>
  </office:meta>
</office:document-meta>
</file>