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RECTIFICATIE ONTHEFFING GELUID- EN LICHTHINDER – SPOORWEGOVERGANG AERT HEY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poorwegovergang t.h.v. Aert Heymlaan, geluid- en lichthinder i.v.m. werkzaamheden aan het spoor op zaterdag 10 april 2021, AP20210002;</text:p>
            <text:p text:style-name="tussenkopcur">De ontheffing is verzonden op 3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2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02</meta:user-defined>
    <meta:user-defined meta:name="DCTERMS.abstract">RECTIFICATIE ONTHEFFING GELUID- EN LICHTHINDER</meta:user-defined>
    <dc:language>nl</dc:language>
    <meta:user-defined meta:name="OVERHEID.EPSG28992/DC.spatial">148299.189 408006.237</meta:user-defined>
    <meta:user-defined meta:name="DC.title">GEMEENTE VUGHT – RECTIFICATIE ONTHEFFING GELUID- EN LICHTHINDER – SPOORWEGOVERGANG AERT HEYMLAAN</meta:user-defined>
    <meta:user-defined meta:name="OVERHEID.PostcodeHuisnummer/OVERHEIDop.postcodeHuisnummer">5263AA 1</meta:user-defined>
    <meta:user-defined meta:name="OVERHEIDop.straatnaam">Aert Heymlaan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261</meta:user-defined>
    <meta:user-defined meta:name="OVERHEIDop.GmbID/DC.identifier">gmb-2021-62261</meta:user-defined>
    <meta:user-defined meta:name="OVERHEIDop.versieInformatie"/>
  </office:meta>
</office:document-meta>
</file>