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07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Wouwbaan, Philipslaan, Spoorstraat in Roosendaal en Plantagebaan in Wouwse Plantage </text:p>
            <text:p text:style-name="tussenkopcur">Omschrijving : Omgevingsvergunning voor het kappen van in totaal 10 bomen</text:p>
            <text:p text:style-name="tussenkopcur">Registratienummer : 2020WB1072</text:p>
            <text:p text:style-name="tussenkopcur">Publicatiedatum : 8-1-2021</text:p>
            <text:p text:style-name="tussenkopcur">Datum besluit verzonden : 30-12-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226</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6</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6</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8.308 394485.718</meta:user-defined>
    <meta:user-defined meta:name="DC.title">2020WB1072 Verleende Omgevingsvergunning Reguliere procedure</meta:user-defined>
    <meta:user-defined meta:name="OVERHEID.PostcodeHuisnummer/OVERHEIDop.postcodeHuisnummer">4701NK 1</meta:user-defined>
    <meta:user-defined meta:name="OVERHEIDop.straatnaam">Stadserf</meta:user-defined>
    <meta:user-defined meta:name="OVERHEIDop.woonplaats">Roosendaal</meta:user-defined>
    <meta:user-defined meta:name="DCTERMS.W3CDTF/DCTERMS.available">2021-01-08</meta:user-defined>
    <meta:user-defined meta:name="DCTERMS.W3CDTF/OVERHEIDop.jaargang">2021</meta:user-defined>
    <meta:user-defined meta:name="OVERHEIDop.publicationIssue">6226</meta:user-defined>
    <meta:user-defined meta:name="OVERHEIDop.GmbID/DC.identifier">gmb-2021-6226</meta:user-defined>
    <meta:user-defined meta:name="OVERHEIDop.versieInformatie"/>
  </office:meta>
</office:document-meta>
</file>