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RECTIFICATIE TIJDELIJKE VERKEERSMAATREGEL – SPOORWEGOVERGANG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poorwegovergang t.h.v. Aert Heymlaan, werkzaamheden aan het spoor op zaterdag 10 april 2021, blijft open voor al het verkeer, AP20210002;</text:p>
            <text:p text:style-name="tussenkopcur">De verkeersmaatregel is verzonden op 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22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02</meta:user-defined>
    <meta:user-defined meta:name="DCTERMS.abstract">RECTIFICATIE TIJDELIJKE VERKEERSMAATREGEL</meta:user-defined>
    <dc:language>nl</dc:language>
    <meta:user-defined meta:name="OVERHEID.EPSG28992/DC.spatial">148292.699 408010.073</meta:user-defined>
    <meta:user-defined meta:name="DC.title">GEMEENTE VUGHT – RECTIFICATIE TIJDELIJKE VERKEERSMAATREGEL – SPOORWEGOVERGANG AERT HEYMLAAN</meta:user-defined>
    <meta:user-defined meta:name="OVERHEID.PostcodeHuisnummer/OVERHEIDop.postcodeHuisnummer">5263AA 1</meta:user-defined>
    <meta:user-defined meta:name="OVERHEIDop.straatnaam">Aert Heymlaan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53</meta:user-defined>
    <meta:user-defined meta:name="OVERHEIDop.GmbID/DC.identifier">gmb-2021-62253</meta:user-defined>
    <meta:user-defined meta:name="OVERHEIDop.versieInformatie"/>
  </office:meta>
</office:document-meta>
</file>