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het tijdelijk plaatsen van een bouwschutting op gemeentegrond, Dorps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50 Oisterwijk</text:span>, het tijdelijk plaatsen van een bouwschutting op gemeentegrond. Dossiernummer 2021-0059, verzonden aan aanvrager op 25-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3.112 399077.791</meta:user-defined>
    <meta:user-defined meta:name="DC.title">Besluit vergunningsvrij, het tijdelijk plaatsen van een bouwschutting op gemeentegrond, Dorpsstraat 50 Oisterwijk</meta:user-defined>
    <meta:user-defined meta:name="OVERHEID.PostcodeHuisnummer/OVERHEIDop.postcodeHuisnummer">5061HL 50</meta:user-defined>
    <meta:user-defined meta:name="OVERHEIDop.straatnaam">Dorpsstraat</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52</meta:user-defined>
    <meta:user-defined meta:name="OVERHEIDop.GmbID/DC.identifier">gmb-2021-62252</meta:user-defined>
    <meta:user-defined meta:name="OVERHEIDop.versieInformatie"/>
  </office:meta>
</office:document-meta>
</file>