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3 maart 2021 en Raadsvergadering 18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3 maart 2021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Benoeming raadslid A.R. Hoendervoogt</text:p>
              </text:list-item>
              <text:list-item text:style-override="id1-3-2-1-1-2-2">
                <text:number>2.</text:number>
                <text:p text:style-name="al">Afrekeningen fractievergoedingen</text:p>
              </text:list-item>
              <text:list-item text:style-override="id1-3-2-1-1-2-3">
                <text:number>3.</text:number>
                <text:p text:style-name="al">Vaststelling bestemmingsplan Harlingen Koningin Wilhelminastraat (woonzorg)</text:p>
              </text:list-item>
              <text:list-item text:style-override="id1-3-2-1-1-2-4">
                <text:number>4.</text:number>
                <text:p text:style-name="al">Plan van aanpak Transitievisie Warmte gemeente Harlingen en Waadhoeke</text:p>
              </text:list-item>
              <text:list-item text:style-override="id1-3-2-1-1-2-5">
                <text:number>5.</text:number>
                <text:p text:style-name="al">Verklaring geen bedenkingen Wandelpad Westerzeedijkgebied</text:p>
              </text:list-item>
              <text:list-item text:style-override="id1-3-2-1-1-2-6">
                <text:number>6.</text:number>
                <text:p text:style-name="al">Financiën exploitatie gemeentelijke parkeervoorzieningen</text:p>
              </text:list-item>
              <text:list-item text:style-override="id1-3-2-1-1-2-7">
                <text:number>7.</text:number>
                <text:p text:style-name="al">Bruikleen Broken Jug van Frank Stella</text:p>
              </text:list-item>
              <text:list-item text:style-override="id1-3-2-1-1-2-8">
                <text:number>8.</text:number>
                <text:p text:style-name="al">Begrotingswijzigingen 2021</text:p>
              </text:list-item>
              <text:list-item text:style-override="id1-3-2-1-1-2-9">
                <text:number>9.</text:number>
                <text:p text:style-name="al">Initiatiefvoorstel CDA voor realisatie schooltuin</text:p>
              </text:list-item>
            </text:list>
            <text:p text:style-name="common-al"/>
            <text:p text:style-name="last-al">De agenda en stukken kunt u vinden op de website: www.harlingen.nl In de Raadsvergadering van donderdag 18 maart, aanvang 19.30 uur, wordt over de raadsvoorstellen een besluit genomen. U kunt de raadscommissie en raadsvergadering volgen via de website. Wilt u inspreken? Dat kan in de raadscommissie, dat mag ook over punten gaan die niet op de agenda staan. Meldt u uiterlijk 1 maart 2021 aan bij de griffie via griffie@harling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4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3 maart 2021 en Raadsvergadering 18 maart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48</meta:user-defined>
    <meta:user-defined meta:name="OVERHEIDop.GmbID/DC.identifier">gmb-2021-62248</meta:user-defined>
    <meta:user-defined meta:name="OVERHEIDop.versieInformatie"/>
  </office:meta>
</office:document-meta>
</file>