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 energiesysteem, Helvoirtseweg 7a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lvoirtseweg 7a </text:span>Haaren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maart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2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44059.666 402227.765</meta:user-defined>
    <meta:user-defined meta:name="DC.title">Melding wet milieubeheer, het aanleggen van een gesloten bodem energiesysteem, Helvoirtseweg 7a Haaren</meta:user-defined>
    <meta:user-defined meta:name="OVERHEID.PostcodeHuisnummer/OVERHEIDop.postcodeHuisnummer">5076PK 7</meta:user-defined>
    <meta:user-defined meta:name="OVERHEIDop.straatnaam">Helvoirtseweg</meta:user-defined>
    <meta:user-defined meta:name="OVERHEIDop.woonplaats">Ha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41</meta:user-defined>
    <meta:user-defined meta:name="OVERHEIDop.GmbID/DC.identifier">gmb-2021-62241</meta:user-defined>
    <meta:user-defined meta:name="OVERHEIDop.versieInformatie"/>
  </office:meta>
</office:document-meta>
</file>