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organiseren? Vraag tijdig vergunning aan!</text:p>
      <text:section text:name="zakelijke-mededeling_id1-3-2" text:style-name="zakelijke-mededeling">
        <text:section text:name="zakelijke-mededeling-tekst_id1-3-2-1" text:style-name="zakelijke-mededeling-tekst">
          <text:section text:name="tekst_id1-3-2-1-1" text:style-name="tekst">
            <text:p text:style-name="common-al">Harlingen is een echte evenementenstad. En alhoewel het nu nog koffiedik kijken is, mogen er later dit jaar hopelijk weer evenementen georganiseerd worden. Daar wil de gemeente dan ruim baan aan geven zodat de stad weer kleur krijgt en gaat bruisen. Om goed voorbereid te zijn adviseren wij u eventuele evenementen die vanaf mei/juni plaats zouden moeten vinden tijdig bij de gemeente aan te geven via de aanvraag van een evenementenvergunning. Het is nu nog totaal onzeker hoe het komt maar dan zijn we in ieder geval met z’n allen voorbereid. </text:p>
            <text:p text:style-name="common-al">
            <text:span text:style-name="nadrukvet">Procedure evenementenvergunning duurt 12 weken</text:span>
          </text:p>
            <text:p text:style-name="common-al">Deze termijn is gelijk aan de situatie van voor COVID-19. Bij de aanvraag levert u de gemeente ook een veiligheidsplan, plattegrond en draaiboek aan. In verband met COVID-19 is een coronaplan ook een vereiste.  Verder adviseren wij u om in uw veiligheidsplan en coronaplan diverse scenario’s uit te werken. U kunt hierbij denken aan beveiliging bij de entree en op de locatie voor controles op afstand, mondkapjes en het bijeen zijn van het op dat moment toe te laten personen. </text:p>
            <text:p text:style-name="common-al">
            <text:span text:style-name="nadrukvet">Vragen of meer informatie?</text:span>
          </text:p>
            <text:p text:style-name="last-al">Via de gemeentelijke website kunt u met de zoekterm ‘evenementenvergunning’ meer informatie vinden en bijvoorbeeld ook de aanvraagformulieren downloaden. U kunt ook contact opnemen met Monique Batenburg Veuger. Bereikbaar (niet op maandag) via het algemene telefoonnummer 14 –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5-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23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3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3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Openbare orde en veiligheid | Organisatie en beleid</meta:user-defined>
    <dc:language>nl</dc:language>
    <meta:user-defined meta:name="OVERHEID.Gemeente/DC.spatial">Harlingen</meta:user-defined>
    <meta:user-defined meta:name="OVERHEID.EPSG28992/DC.spatial">157081 576522</meta:user-defined>
    <meta:user-defined meta:name="DC.title">Evenement organiseren? Vraag tijdig vergunning aa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3-01</meta:user-defined>
    <meta:user-defined meta:name="DCTERMS.W3CDTF/OVERHEIDop.jaargang">2021</meta:user-defined>
    <meta:user-defined meta:name="OVERHEIDop.publicationIssue">62237</meta:user-defined>
    <meta:user-defined meta:name="OVERHEIDop.GmbID/DC.identifier">gmb-2021-62237</meta:user-defined>
    <meta:user-defined meta:name="OVERHEIDop.versieInformatie"/>
  </office:meta>
</office:document-meta>
</file>