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intrekking omgevingsvergunning uitgebreide voorbereidingsprocedure, sanering varkenshouderij, Reedijk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is voornemens om een omgevingsvergunning geheel in te trekk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eedijk 6 Moergestel, sanering varkenshouderij, Verzonden op 22-02-2021</text:span>
             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ntwerpbeschikking, de aanvraag en de bijbehorende stukken liggen vanaf 5 maart 2021 6 weken ter inzage. U kunt deze inzien op afspraak op het gemeentekantoor van Oisterwijk, De Lind 44 in Oisterwijk. U doet dit telefonisch via (013) 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uw zienswijze (mening of opmerkingen) indienen. Dit kan (bij voorkeur) schriftelijk bij het college van Oisterwijk, Postbus 10101, 5060 GA Oisterwijk. Een mondelinge zienswijze dient u in bij de behandelend ambtenaar. U vindt de naam van deze ambtenaar in de stukken die ter inzage lig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2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144 393124</meta:user-defined>
    <meta:user-defined meta:name="DC.title">Ontwerpbeschikking intrekking omgevingsvergunning uitgebreide voorbereidingsprocedure, sanering varkenshouderij, Reedijk 6 Moergestel</meta:user-defined>
    <meta:user-defined meta:name="OVERHEID.PostcodeHuisnummer/OVERHEIDop.postcodeHuisnummer">5066CS 6</meta:user-defined>
    <meta:user-defined meta:name="OVERHEIDop.straatnaam">Reedijk</meta:user-defined>
    <meta:user-defined meta:name="OVERHEIDop.woonplaats">Moergest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36</meta:user-defined>
    <meta:user-defined meta:name="OVERHEIDop.GmbID/DC.identifier">gmb-2021-62236</meta:user-defined>
    <meta:user-defined meta:name="OVERHEIDop.versieInformatie"/>
  </office:meta>
</office:document-meta>
</file>