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container, 1-8 maart, Langeraar, H. Marskamperf - verhuiz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 Marskamperf 5, Ter Aar – toestemming is verleend voor het plaatsen van een verhuiscontainer, van 1 tot en met 8 maart 2021, in verband met verhuizing – verzonden 25 febr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222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2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2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061 467466</meta:user-defined>
    <meta:user-defined meta:name="DC.title">Besluit op aanvraag plaatsen van container, 1-8 maart, Langeraar, H. Marskamperf - verhuizing</meta:user-defined>
    <meta:user-defined meta:name="OVERHEID.PostcodeHuisnummer/OVERHEIDop.postcodeHuisnummer">2461PW 3</meta:user-defined>
    <meta:user-defined meta:name="OVERHEIDop.straatnaam">H. Marskamperf</meta:user-defined>
    <meta:user-defined meta:name="OVERHEIDop.woonplaats">Ter Aar</meta:user-defined>
    <meta:user-defined meta:name="DCTERMS.W3CDTF/DCTERMS.available">2021-03-01</meta:user-defined>
    <meta:user-defined meta:name="DCTERMS.W3CDTF/OVERHEIDop.jaargang">2021</meta:user-defined>
    <meta:user-defined meta:name="OVERHEIDop.externeBijlage">Gebruik gemeentegrond|exb-2021-12130</meta:user-defined>
    <meta:user-defined meta:name="OVERHEIDop.publicationIssue">62222</meta:user-defined>
    <meta:user-defined meta:name="OVERHEIDop.GmbID/DC.identifier">gmb-2021-62222</meta:user-defined>
    <meta:user-defined meta:name="OVERHEIDop.versieInformatie"/>
  </office:meta>
</office:document-meta>
</file>