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dakkapellen aan de voor- en achterzijde, Dommel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17 Oisterwijk</text:span>, het plaatsen van 2 dakkapellen aan de voor- en achterzijde. Dossiernummer 2021-0186, ingediend op 21-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2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45 399013</meta:user-defined>
    <meta:user-defined meta:name="DC.title">Aangevraagde omgevingsvergunning, het plaatsen van 2 dakkapellen aan de voor- en achterzijde, Dommel 17 Oisterwijk</meta:user-defined>
    <meta:user-defined meta:name="OVERHEID.PostcodeHuisnummer/OVERHEIDop.postcodeHuisnummer">5061NJ 17</meta:user-defined>
    <meta:user-defined meta:name="OVERHEIDop.straatnaam">Dommel</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210</meta:user-defined>
    <meta:user-defined meta:name="OVERHEIDop.GmbID/DC.identifier">gmb-2021-62210</meta:user-defined>
    <meta:user-defined meta:name="OVERHEIDop.versieInformatie"/>
  </office:meta>
</office:document-meta>
</file>