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weg 82, 84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-2020-0628 voor een omgevingsvergunning voor het ombouwen van een winkelruimte tot woonruimte en wijzigen voorgevel op locatie Beukweg 82, 84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18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12 476949.5</meta:user-defined>
    <meta:user-defined meta:name="OVERHEID.EPSG28992/DC.spatial">250916 476955</meta:user-defined>
    <meta:user-defined meta:name="OVERHEID.EPSG28992/DC.spatial">250915.7 476949.6</meta:user-defined>
    <meta:user-defined meta:name="OVERHEID.EPSG28992/DC.spatial">250915.9 476954.9</meta:user-defined>
    <meta:user-defined meta:name="DC.title">Kennisgeving besluit op aanvraag omgevingsvergunning Beukweg 82, 84 A in Hengelo</meta:user-defined>
    <meta:user-defined meta:name="OVERHEID.PostcodeHuisnummer/OVERHEIDop.postcodeHuisnummer">7556DG 82</meta:user-defined>
    <meta:user-defined meta:name="OVERHEID.PostcodeHuisnummer/OVERHEIDop.postcodeHuisnummer">7556DG 84</meta:user-defined>
    <meta:user-defined meta:name="OVERHEID.PostcodeHuisnummer/OVERHEIDop.postcodeHuisnummer">7556DG 82</meta:user-defined>
    <meta:user-defined meta:name="OVERHEID.PostcodeHuisnummer/OVERHEIDop.postcodeHuisnummer">7556DG 84</meta:user-defined>
    <meta:user-defined meta:name="OVERHEIDop.straatnaam">Beukweg</meta:user-defined>
    <meta:user-defined meta:name="OVERHEIDop.straatnaam">Beukweg</meta:user-defined>
    <meta:user-defined meta:name="OVERHEIDop.straatnaam">Beukweg</meta:user-defined>
    <meta:user-defined meta:name="OVERHEIDop.straatnaam">Beuk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188</meta:user-defined>
    <meta:user-defined meta:name="OVERHEIDop.GmbID/DC.identifier">gmb-2021-62188</meta:user-defined>
    <meta:user-defined meta:name="OVERHEIDop.versieInformatie"/>
  </office:meta>
</office:document-meta>
</file>