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ger van Erplaan 1 gemeente Nuenen, Gerwen en Nederwetten, aanvraag omgevingsvergunning ontvangen voor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50</text:p>
            <text:p text:style-name="common-al">Omschrijving: het aanleggen van een uitrit </text:p>
            <text:p text:style-name="common-al">Datum ontvangst: 24 februari 2021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218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8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8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980</meta:user-defined>
    <dc:language>nl</dc:language>
    <meta:user-defined meta:name="OVERHEID.EPSG28992/DC.spatial">166630.395 387527.043</meta:user-defined>
    <meta:user-defined meta:name="DC.title">Rutger van Erplaan 1 gemeente Nuenen, Gerwen en Nederwetten, aanvraag omgevingsvergunning ontvangen voor het aanleggen van een uitrit.</meta:user-defined>
    <meta:user-defined meta:name="OVERHEIDop.straatnaam">Rutger van Erplaan</meta:user-defined>
    <meta:user-defined meta:name="OVERHEIDop.woonplaats">Nuen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184</meta:user-defined>
    <meta:user-defined meta:name="OVERHEIDop.GmbID/DC.identifier">gmb-2021-62184</meta:user-defined>
    <meta:user-defined meta:name="OVERHEIDop.versieInformatie"/>
  </office:meta>
</office:document-meta>
</file>