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uinen, Leeuwte 12: plaatsen van zonnepanelen in een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end: 23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1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806.546 531316.597</meta:user-defined>
    <meta:user-defined meta:name="DC.title">Verleende vergunning: Ruinen, Leeuwte 12: plaatsen van zonnepanelen in een weide</meta:user-defined>
    <meta:user-defined meta:name="OVERHEID.PostcodeHuisnummer/OVERHEIDop.postcodeHuisnummer">7963PK 12</meta:user-defined>
    <meta:user-defined meta:name="OVERHEIDop.straatnaam">Leeuwte</meta:user-defined>
    <meta:user-defined meta:name="OVERHEIDop.woonplaats">Rui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178</meta:user-defined>
    <meta:user-defined meta:name="OVERHEIDop.GmbID/DC.identifier">gmb-2021-62178</meta:user-defined>
    <meta:user-defined meta:name="OVERHEIDop.versieInformatie"/>
  </office:meta>
</office:document-meta>
</file>