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F 3527 (Getsewoudweg), aanleggen van 4 perrons met laadinfrastructuur, laadkasten, trafohuis voor bussen en chauffeursruimte, 24-02-2021, zaaknummer 4553448, olonummer 58524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17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7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7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503.748 475157.236</meta:user-defined>
    <meta:user-defined meta:name="DC.title">Aangevraagde omgevingsvergunning, Nieuw-Vennep, kavel HLM03 AF 3527 (Getsewoudweg), aanleggen van 4 perrons met laadinfrastructuur, laadkasten, trafohuis voor bussen en chauffeursruimte, 24-02-2021, zaaknummer 4553448, olonummer 5852461.</meta:user-defined>
    <meta:user-defined meta:name="OVERHEID.PostcodeHuisnummer/OVERHEIDop.postcodeHuisnummer">2151MS 6</meta:user-defined>
    <meta:user-defined meta:name="OVERHEIDop.straatnaam">Getsewoudweg</meta:user-defined>
    <meta:user-defined meta:name="OVERHEIDop.woonplaats">Nieuw-Venne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173</meta:user-defined>
    <meta:user-defined meta:name="OVERHEIDop.GmbID/DC.identifier">gmb-2021-62173</meta:user-defined>
    <meta:user-defined meta:name="OVERHEIDop.versieInformatie"/>
  </office:meta>
</office:document-meta>
</file>