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 Gildeplein 94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besloten de aanwezigheidsvergunning kansspelautomaten voor Gildeplein 94, 1445B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55.24 502084.36</meta:user-defined>
    <meta:user-defined meta:name="DC.title">Kennisgeving aanwezigheidsvergunning kansspelautomaten  Gildeplein 94, 1445BM Purmerend</meta:user-defined>
    <meta:user-defined meta:name="OVERHEID.PostcodeHuisnummer/OVERHEIDop.postcodeHuisnummer">1445BM 94</meta:user-defined>
    <meta:user-defined meta:name="OVERHEIDop.straatnaam">Gildeplein</meta:user-defined>
    <meta:user-defined meta:name="OVERHEIDop.woonplaats">Purmeren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17</meta:user-defined>
    <meta:user-defined meta:name="OVERHEIDop.GmbID/DC.identifier">gmb-2021-6217</meta:user-defined>
    <meta:user-defined meta:name="OVERHEIDop.versieInformatie"/>
  </office:meta>
</office:document-meta>
</file>